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40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52.20pt"/>
          <style:tab-stop style:position="25.5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52.20pt"/>
          <style:tab-stop style:position="25.55pt"/>
        </style:tab-stops>
      </style:paragraph-properties>
    </style:style>
    <style:style style:name="P9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52.20pt" fo:text-indent="-2.75pt">
        <style:tab-stops>
          <style:tab-stop style:position="-29.10pt"/>
          <style:tab-stop style:position="3237.45pt" style:type="center"/>
          <style:tab-stop style:position="421069.45pt" style:type="right"/>
          <style:tab-stop style:position="-39.40pt"/>
          <style:tab-stop style:position="25.55pt"/>
        </style:tab-stops>
      </style:paragraph-properties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0.320833in"/>
    </style:style>
    <style:style style:name="TableColumn0101" style:family="table-column">
      <style:table-column-properties style:column-width="1.079861in"/>
    </style:style>
    <style:style style:name="TableColumn0102" style:family="table-column">
      <style:table-column-properties style:column-width="0.946528in"/>
    </style:style>
    <style:style style:name="TableColumn0103" style:family="table-column">
      <style:table-column-properties style:column-width="1.121528in"/>
    </style:style>
    <style:style style:name="TableColumn0104" style:family="table-column">
      <style:table-column-properties style:column-width="1.243056in"/>
    </style:style>
    <style:style style:name="Table01" style:family="table">
      <style:table-properties style:width="4.711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„</text:span><text:span text:style-name="T3">LIGA MISTRZ</text:span><text:span text:style-name="T4">ÓW SP5”</text:span></text:p>
      <text:p text:style-name="P2"><text:span text:style-name="T5">TERMINARZ MECZÓW</text:span></text:p>
      <text:p text:style-name="P2"><text:span text:style-name="T5">KLASY 4-6</text:span></text:p>
      <text:p text:style-name="P2"><text:span text:style-name="T6"/></text:p>
      <text:p text:style-name="P2"><text:span text:style-name="T7">UWAGA!!! W PRZYSZ</text:span><text:span text:style-name="T8">ŁYM TYGODNIU MECZE W PONIEDZIAŁEK I CZWARTEK!!!</text:span></text:p>
      <text:p text:style-name="P3"><text:span text:style-name="T9"><text:tab/><text:tab/><text:tab/><text:tab/><text:tab/></text:span></text:p>
      <text:p text:style-name="P3"><text:span text:style-name="T10">08.11<text:tab/><text:tab/><text:tab/>22.11<text:tab/><text:tab/><text:tab/>04.12<text:tab/><text:tab/><text:tab/>03.01</text:span></text:p>
      <text:p text:style-name="P3"><text:span text:style-name="T11">4C<text:s/></text:span><text:span text:style-name="T12">–</text:span><text:span text:style-name="T13"><text:s/>4A<text:s text:c="3"/>3 : 2<text:tab/>4 A<text:s/></text:span><text:span text:style-name="T14">–</text:span><text:span text:style-name="T15"><text:s/>5 B<text:s text:c="2"/>3:0<text:tab/> 6A<text:s/></text:span><text:span text:style-name="T16">–</text:span><text:span text:style-name="T17"><text:s/>5A<text:s text:c="2"/>4 : 4<text:tab/>4C<text:s/></text:span><text:span text:style-name="T18">–</text:span><text:span text:style-name="T19"><text:s/>5D<text:s text:c="3"/>6 : 1</text:span></text:p>
      <text:p text:style-name="P3"><text:span text:style-name="T20">5A<text:s/></text:span><text:span text:style-name="T21">–</text:span><text:span text:style-name="T22"><text:s/>5E<text:s text:c="3"/>1 : 0<text:s text:c="7"/>4 C<text:s/></text:span><text:span text:style-name="T23">–</text:span><text:span text:style-name="T24"><text:s/>5 E<text:s text:c="2"/>0:8<text:tab/>4C<text:s/></text:span><text:span text:style-name="T25">–</text:span><text:span text:style-name="T26"><text:s/>4D<text:s text:c="2"/>0 : 3<text:tab/>6B<text:s/></text:span><text:span text:style-name="T27">–</text:span><text:span text:style-name="T28"><text:s/>6A<text:s text:c="3"/>2 : 1</text:span></text:p>
      <text:p text:style-name="P3"><text:span text:style-name="T29">09.11<text:tab/><text:tab/><text:s text:c="10"/>23.11<text:tab/><text:tab/><text:tab/>11.12<text:tab/><text:tab/><text:tab/>04.01</text:span></text:p>
      <text:p text:style-name="P3"><text:span text:style-name="T30">5B -<text:s text:c="2"/>6B<text:s text:c="3"/>0 : 6<text:tab/>5 D<text:s/></text:span><text:span text:style-name="T31">–</text:span><text:span text:style-name="T32"><text:s/>4 D<text:s text:c="2"/>0:6<text:tab/>6A<text:s/></text:span><text:span text:style-name="T33">–</text:span><text:span text:style-name="T34"><text:s/>4A<text:s text:c="3"/>5 : 2<text:tab/>4D<text:s/></text:span><text:span text:style-name="T35">–</text:span><text:span text:style-name="T36"><text:s/>4A<text:s text:c="2"/>4 : 3</text:span></text:p>
      <text:p text:style-name="P3"><text:span text:style-name="T37">5C -<text:s text:c="2"/>4D<text:s text:c="3"/>3 : 1<text:s text:c="6"/>6 A<text:s/></text:span><text:span text:style-name="T38">–</text:span><text:span text:style-name="T39"><text:s/>5 C<text:s text:c="3"/>4:0<text:s text:c="2"/></text:span><text:span text:style-name="T40"><text:s/><text:tab/></text:span><text:span text:style-name="T41">6B<text:s/></text:span><text:span text:style-name="T42">–</text:span><text:span text:style-name="T43"><text:s/>5C<text:s text:c="3"/>7 : 0<text:tab/>5E<text:s/></text:span><text:span text:style-name="T44">–</text:span><text:span text:style-name="T45"><text:s/>5C<text:s text:c="2"/>5 : 1</text:span></text:p>
      <text:p text:style-name="P3"><text:span text:style-name="T46">15.11<text:tab/><text:tab/><text:tab/>29.11<text:tab/><text:tab/><text:tab/>14.12<text:tab/><text:tab/><text:tab/>08.01</text:span></text:p>
      <text:p text:style-name="P3"><text:span text:style-name="T47">4C<text:s/></text:span><text:span text:style-name="T48">–</text:span><text:span text:style-name="T49"><text:s/>6B<text:s text:c="4"/>1 : 10<text:s text:c="4"/>4 A<text:s/></text:span><text:span text:style-name="T50">–</text:span><text:span text:style-name="T51"><text:s/>6 B<text:s text:c="2"/>0 : 5<text:s text:c="6"/>5E<text:s/></text:span><text:span text:style-name="T52">–</text:span><text:span text:style-name="T53"><text:s/>5B<text:s text:c="3"/>7 : 1<text:s text:c="7"/>5A<text:s/></text:span><text:span text:style-name="T54">–</text:span><text:span text:style-name="T55"><text:s/>4C<text:s text:c="2"/>11 : 1</text:span></text:p>
      <text:p text:style-name="P3"><text:span text:style-name="T56">4A<text:s/></text:span><text:span text:style-name="T57">–</text:span><text:span text:style-name="T58"><text:s/>5A<text:s text:c="4"/>2 : 6<text:s text:c="6"/>5A<text:s/></text:span><text:span text:style-name="T59">–</text:span><text:span text:style-name="T60"><text:s/>6B<text:s text:c="3"/>1 : 3<text:tab/>5C<text:s/></text:span><text:span text:style-name="T61">–</text:span><text:span text:style-name="T62"><text:s/>5B<text:s text:c="3"/>3 : 2<text:tab/>6A<text:s/></text:span><text:span text:style-name="T63">–</text:span><text:span text:style-name="T64"><text:s/>5D<text:s text:c="2"/>3 : 0</text:span></text:p>
      <text:p text:style-name="P3"><text:span text:style-name="T65">16.11<text:s text:c="22"/>30.11<text:tab/><text:s text:c="20"/>18.12<text:tab/><text:tab/><text:tab/>11.01</text:span></text:p>
      <text:p text:style-name="P3"><text:span text:style-name="T66">5B<text:s/></text:span><text:span text:style-name="T67">–</text:span><text:span text:style-name="T68"><text:s/>5D<text:s text:c="3"/>5 : 1<text:s text:c="6"/>4D -6A<text:s text:c="2"/>0 : 8<text:s text:c="9"/>5A<text:s/></text:span><text:span text:style-name="T69">–</text:span><text:span text:style-name="T70"><text:s/>4D<text:s text:c="2"/>10 : 0<text:tab/>5B<text:s/></text:span><text:span text:style-name="T71">–</text:span><text:span text:style-name="T72"><text:s/>4D<text:s text:c="2"/>0 : 6</text:span></text:p>
      <text:p text:style-name="P3"><text:span text:style-name="T73">6A<text:s/></text:span><text:span text:style-name="T74">–</text:span><text:span text:style-name="T75"><text:s/>5E<text:s text:c="3"/>1 : 3<text:s text:c="7"/>5C- 5D<text:s text:c="2"/>7 : 0<text:s text:c="8"/>5E<text:s/></text:span><text:span text:style-name="T76">–</text:span><text:span text:style-name="T77"><text:s/>5D<text:s text:c="4"/>3 : 0 <text:tab/>4A<text:s/></text:span><text:span text:style-name="T78">–</text:span><text:span text:style-name="T79"><text:s/>5C<text:s text:c="2"/>2 : 1</text:span></text:p>
      <text:p text:style-name="P3"><text:span text:style-name="T80"/></text:p>
      <text:p text:style-name="P3"><text:span text:style-name="T80"/></text:p>
      <text:p text:style-name="P3"><text:span text:style-name="T80"/></text:p>
      <text:p text:style-name="P3"><text:span text:style-name="T81"><text:tab/><text:tab/></text:span><text:span text:style-name="T82">NAST</text:span><text:span text:style-name="T83">ĘPNE MECZE:</text:span></text:p>
      <text:p text:style-name="P3"><text:span text:style-name="T84"><text:tab/></text:span></text:p>
      <text:p text:style-name="P3"><text:span text:style-name="T84"><text:tab/><text:tab/>PONIEDZIA</text:span><text:span text:style-name="T85">ŁEK 15.01</text:span></text:p>
      <text:p text:style-name="P3"><text:span text:style-name="T86"><text:tab/><text:tab/></text:span></text:p>
      <text:p text:style-name="P3"><text:span text:style-name="T86"><text:tab/><text:tab/></text:span><text:span text:style-name="T87">14:00<text:s/></text:span><text:span text:style-name="T88">–</text:span><text:span text:style-name="T89"><text:s/>14:30<text:s text:c="2"/>5A - 5B</text:span></text:p>
      <text:p text:style-name="P3"><text:span text:style-name="T90"><text:tab/><text:tab/>14:30<text:s/></text:span><text:span text:style-name="T91">–</text:span><text:span text:style-name="T92"><text:s/>15:00<text:s text:c="2"/>5C - 4C</text:span><text:span text:style-name="T93"><text:tab/></text:span></text:p>
      <text:p text:style-name="P3"><text:span text:style-name="T94"/></text:p>
      <text:p text:style-name="P3"><text:span text:style-name="T95"><text:tab/><text:tab/></text:span><text:span text:style-name="T96">CZWARTEK 18.01</text:span></text:p>
      <text:p text:style-name="P3"><text:span text:style-name="T97"/></text:p>
      <text:p text:style-name="P3"><text:span text:style-name="T98"><text:tab/><text:tab/></text:span><text:span text:style-name="T99">14:30<text:s/></text:span><text:span text:style-name="T100">–</text:span><text:span text:style-name="T101"><text:s/>15:00<text:s text:c="2"/>6B - 5D</text:span></text:p>
      <text:p text:style-name="P3"><text:span text:style-name="T102"><text:tab/><text:tab/></text:span><text:span text:style-name="T103">15:00<text:s/></text:span><text:span text:style-name="T104">–</text:span><text:span text:style-name="T105"><text:s/>15:30<text:s text:c="2"/>5E - 4D</text:span></text:p>
      <text:p text:style-name="P3"><text:span text:style-name="T106"/></text:p>
      <text:p text:style-name="P3"><text:span text:style-name="T107"><text:tab/><text:tab/><text:tab/><text:tab/><text:tab/><text:tab/><text:tab/><text:tab/></text:span></text:p>
      <text:p text:style-name="P3"><text:span text:style-name="T107"><text:tab/><text:tab/><text:tab/><text:tab/><text:tab/></text:span></text:p>
      <text:p text:style-name="P3"><text:span text:style-name="T108"/></text:p>
      <text:p text:style-name="P3"><text:span text:style-name="T108"/></text:p>
      <text:p text:style-name="P3"><text:span text:style-name="T108"/></text:p>
      <text:p text:style-name="P3"><text:span text:style-name="T108"/></text:p>
      <text:p text:style-name="P3"><text:span text:style-name="T108"/></text:p>
      <text:p text:style-name="P4"><text:span text:style-name="T109">TABELA</text:span></text:p>
      <text:p text:style-name="P4"><text:span text:style-name="T110"/></text:p>
      <text:p text:style-name="P4"><text:span text:style-name="T110"/></text:p>
      <text:p text:style-name="P4"><text:span text:style-name="T110"/></text:p>
      <text:p text:style-name="P4"><text:span text:style-name="T1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110"/></text:p>
          </table:table-cell>
          <table:table-cell table:style-name="TableCell010001">
            <text:p text:style-name="P7"><text:span text:style-name="T111">Dru</text:span><text:span text:style-name="T112">żyna</text:span><text:span text:style-name="T113"/></text:p>
          </table:table-cell>
          <table:table-cell table:style-name="TableCell010002">
            <text:p text:style-name="P7"><text:span text:style-name="T114">Mecze</text:span><text:span text:style-name="T115"/></text:p>
          </table:table-cell>
          <table:table-cell table:style-name="TableCell010003">
            <text:p text:style-name="P7"><text:span text:style-name="T116">Punkty</text:span><text:span text:style-name="T117"/></text:p>
          </table:table-cell>
          <table:table-cell table:style-name="TableCell010004">
            <text:p text:style-name="P7"><text:span text:style-name="T118">Bramki</text:span><text:span text:style-name="T119"/></text:p>
          </table:table-cell>
        </table:table-row>
        <table:table-row table:style-name="TableRow0101">
          <table:table-cell table:style-name="TableCell010100">
            <text:p text:style-name="P10"><text:span text:style-name="T120">1.</text:span><text:span text:style-name="T121"/></text:p>
          </table:table-cell>
          <table:table-cell table:style-name="TableCell010101">
            <text:p text:style-name="P11"><text:span text:style-name="T122">6 B</text:span><text:span text:style-name="T123"/></text:p>
          </table:table-cell>
          <table:table-cell table:style-name="TableCell010102">
            <text:p text:style-name="P11"><text:span text:style-name="T124">6</text:span><text:span text:style-name="T125"/></text:p>
          </table:table-cell>
          <table:table-cell table:style-name="TableCell010103">
            <text:p text:style-name="P11"><text:span text:style-name="T126">18</text:span><text:span text:style-name="T127"/></text:p>
          </table:table-cell>
          <table:table-cell table:style-name="TableCell010104">
            <text:p text:style-name="P11"><text:span text:style-name="T128">33 : 3</text:span><text:span text:style-name="T129"/></text:p>
          </table:table-cell>
        </table:table-row>
        <table:table-row table:style-name="TableRow0102">
          <table:table-cell table:style-name="TableCell010200">
            <text:p text:style-name="P13"><text:span text:style-name="T130">2.</text:span><text:span text:style-name="T131"/></text:p>
          </table:table-cell>
          <table:table-cell table:style-name="TableCell010201">
            <text:p text:style-name="P14"><text:span text:style-name="T132">5 E</text:span><text:span text:style-name="T133"/></text:p>
          </table:table-cell>
          <table:table-cell table:style-name="TableCell010202">
            <text:p text:style-name="P14"><text:span text:style-name="T134">6</text:span><text:span text:style-name="T135"/></text:p>
          </table:table-cell>
          <table:table-cell table:style-name="TableCell010203">
            <text:p text:style-name="P14"><text:span text:style-name="T136">15</text:span><text:span text:style-name="T137"/></text:p>
          </table:table-cell>
          <table:table-cell table:style-name="TableCell010204">
            <text:p text:style-name="P14"><text:span text:style-name="T138">26 : 4</text:span><text:span text:style-name="T139"/></text:p>
          </table:table-cell>
        </table:table-row>
        <table:table-row table:style-name="TableRow0103">
          <table:table-cell table:style-name="TableCell010300">
            <text:p text:style-name="P16"><text:span text:style-name="T140">3.</text:span><text:span text:style-name="T141"/></text:p>
          </table:table-cell>
          <table:table-cell table:style-name="TableCell010301">
            <text:p text:style-name="P17"><text:span text:style-name="T142">5 A</text:span><text:span text:style-name="T143"/></text:p>
          </table:table-cell>
          <table:table-cell table:style-name="TableCell010302">
            <text:p text:style-name="P17"><text:span text:style-name="T144">6</text:span><text:span text:style-name="T145"/></text:p>
          </table:table-cell>
          <table:table-cell table:style-name="TableCell010303">
            <text:p text:style-name="P17"><text:span text:style-name="T146">13</text:span><text:span text:style-name="T147"/></text:p>
          </table:table-cell>
          <table:table-cell table:style-name="TableCell010304">
            <text:p text:style-name="P17"><text:span text:style-name="T148">33 : 10</text:span><text:span text:style-name="T149"/></text:p>
          </table:table-cell>
        </table:table-row>
        <table:table-row table:style-name="TableRow0104">
          <table:table-cell table:style-name="TableCell010400">
            <text:p text:style-name="P19"><text:span text:style-name="T150">4.</text:span><text:span text:style-name="T151"/></text:p>
          </table:table-cell>
          <table:table-cell table:style-name="TableCell010401">
            <text:p text:style-name="P20"><text:span text:style-name="T152">6 A</text:span><text:span text:style-name="T153"/></text:p>
          </table:table-cell>
          <table:table-cell table:style-name="TableCell010402">
            <text:p text:style-name="P20"><text:span text:style-name="T154">7</text:span><text:span text:style-name="T155"/></text:p>
          </table:table-cell>
          <table:table-cell table:style-name="TableCell010403">
            <text:p text:style-name="P20"><text:span text:style-name="T156">13</text:span><text:span text:style-name="T157"/></text:p>
          </table:table-cell>
          <table:table-cell table:style-name="TableCell010404">
            <text:p text:style-name="P20"><text:span text:style-name="T158"><text:s/>26 : 11</text:span><text:span text:style-name="T159"/></text:p>
          </table:table-cell>
        </table:table-row>
        <table:table-row table:style-name="TableRow0105">
          <table:table-cell table:style-name="TableCell010500">
            <text:p text:style-name="P22"><text:span text:style-name="T160">5.</text:span><text:span text:style-name="T161"/></text:p>
          </table:table-cell>
          <table:table-cell table:style-name="TableCell010501">
            <text:p text:style-name="P23"><text:span text:style-name="T162">4 D</text:span><text:span text:style-name="T163"/></text:p>
          </table:table-cell>
          <table:table-cell table:style-name="TableCell010502">
            <text:p text:style-name="P23"><text:span text:style-name="T164">7</text:span><text:span text:style-name="T165"/></text:p>
          </table:table-cell>
          <table:table-cell table:style-name="TableCell010503">
            <text:p text:style-name="P23"><text:span text:style-name="T166">12</text:span><text:span text:style-name="T167"/></text:p>
          </table:table-cell>
          <table:table-cell table:style-name="TableCell010504">
            <text:p text:style-name="P23"><text:span text:style-name="T168">20 : 24</text:span><text:span text:style-name="T169"/></text:p>
          </table:table-cell>
        </table:table-row>
        <table:table-row table:style-name="TableRow0106">
          <table:table-cell table:style-name="TableCell010600">
            <text:p text:style-name="P25"><text:span text:style-name="T170">6.</text:span><text:span text:style-name="T171"/></text:p>
          </table:table-cell>
          <table:table-cell table:style-name="TableCell010601">
            <text:p text:style-name="P26"><text:span text:style-name="T172">5 C</text:span><text:span text:style-name="T173"/></text:p>
          </table:table-cell>
          <table:table-cell table:style-name="TableCell010602">
            <text:p text:style-name="P26"><text:span text:style-name="T174">7</text:span><text:span text:style-name="T175"/></text:p>
          </table:table-cell>
          <table:table-cell table:style-name="TableCell010603">
            <text:p text:style-name="P26"><text:span text:style-name="T176">9</text:span><text:span text:style-name="T177"/></text:p>
          </table:table-cell>
          <table:table-cell table:style-name="TableCell010604">
            <text:p text:style-name="P26"><text:span text:style-name="T178">15 : 21</text:span><text:span text:style-name="T179"/></text:p>
          </table:table-cell>
        </table:table-row>
        <table:table-row table:style-name="TableRow0107">
          <table:table-cell table:style-name="TableCell010700">
            <text:p text:style-name="P28"><text:span text:style-name="T180">7.</text:span><text:span text:style-name="T181"/></text:p>
          </table:table-cell>
          <table:table-cell table:style-name="TableCell010701">
            <text:p text:style-name="P29"><text:span text:style-name="T182">4 A</text:span><text:span text:style-name="T183"/></text:p>
          </table:table-cell>
          <table:table-cell table:style-name="TableCell010702">
            <text:p text:style-name="P29"><text:span text:style-name="T184">7</text:span><text:span text:style-name="T185"/></text:p>
          </table:table-cell>
          <table:table-cell table:style-name="TableCell010703">
            <text:p text:style-name="P29"><text:span text:style-name="T186">6</text:span><text:span text:style-name="T187"/></text:p>
          </table:table-cell>
          <table:table-cell table:style-name="TableCell010704">
            <text:p text:style-name="P29"><text:span text:style-name="T188">14 : 24</text:span><text:span text:style-name="T189"/></text:p>
          </table:table-cell>
        </table:table-row>
        <table:table-row table:style-name="TableRow0108">
          <table:table-cell table:style-name="TableCell010800">
            <text:p text:style-name="P31"><text:span text:style-name="T190">8.</text:span><text:span text:style-name="T191"/></text:p>
          </table:table-cell>
          <table:table-cell table:style-name="TableCell010801">
            <text:p text:style-name="P32"><text:span text:style-name="T192">4 C</text:span><text:span text:style-name="T193"/></text:p>
          </table:table-cell>
          <table:table-cell table:style-name="TableCell010802">
            <text:p text:style-name="P32"><text:span text:style-name="T194">6</text:span><text:span text:style-name="T195"/></text:p>
          </table:table-cell>
          <table:table-cell table:style-name="TableCell010803">
            <text:p text:style-name="P32"><text:span text:style-name="T196">6</text:span><text:span text:style-name="T197"/></text:p>
          </table:table-cell>
          <table:table-cell table:style-name="TableCell010804">
            <text:p text:style-name="P32"><text:span text:style-name="T198">11 : 35</text:span><text:span text:style-name="T199"/></text:p>
          </table:table-cell>
        </table:table-row>
        <table:table-row table:style-name="TableRow0109">
          <table:table-cell table:style-name="TableCell010900">
            <text:p text:style-name="P34"><text:span text:style-name="T200">9.</text:span><text:span text:style-name="T201"/></text:p>
          </table:table-cell>
          <table:table-cell table:style-name="TableCell010901">
            <text:p text:style-name="P35"><text:span text:style-name="T202">5 B</text:span><text:span text:style-name="T203"/></text:p>
          </table:table-cell>
          <table:table-cell table:style-name="TableCell010902">
            <text:p text:style-name="P35"><text:span text:style-name="T204">6</text:span><text:span text:style-name="T205"/></text:p>
          </table:table-cell>
          <table:table-cell table:style-name="TableCell010903">
            <text:p text:style-name="P35"><text:span text:style-name="T206">3</text:span><text:span text:style-name="T207"/></text:p>
          </table:table-cell>
          <table:table-cell table:style-name="TableCell010904">
            <text:p text:style-name="P35"><text:span text:style-name="T208">8 : 26</text:span><text:span text:style-name="T209"/></text:p>
          </table:table-cell>
        </table:table-row>
        <table:table-row table:style-name="TableRow0110">
          <table:table-cell table:style-name="TableCell011000">
            <text:p text:style-name="P37"><text:span text:style-name="T210">10.</text:span><text:span text:style-name="T211"/></text:p>
          </table:table-cell>
          <table:table-cell table:style-name="TableCell011001">
            <text:p text:style-name="P38"><text:span text:style-name="T212">5 D</text:span><text:span text:style-name="T213"/></text:p>
          </table:table-cell>
          <table:table-cell table:style-name="TableCell011002">
            <text:p text:style-name="P38"><text:span text:style-name="T214">6</text:span><text:span text:style-name="T215"/></text:p>
          </table:table-cell>
          <table:table-cell table:style-name="TableCell011003">
            <text:p text:style-name="P38"><text:span text:style-name="T216">0</text:span><text:span text:style-name="T217"/></text:p>
          </table:table-cell>
          <table:table-cell table:style-name="TableCell011004">
            <text:p text:style-name="P38"><text:span text:style-name="T218">2 : 30<text:s/></text:span><text:span text:style-name="T219"/></text:p>
          </table:table-cell>
        </table:table-row>
      </table:table>
      <text:p text:style-name="P40"><text:span text:style-name="T220"><text:tab/><text:tab/></text:span></text:p>
      <text:p text:style-name="P40"><text:span text:style-name="T220"><text:tab/></text:span></text:p>
      <text:p text:style-name="P40"><text:span text:style-name="T220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